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W Koningstrjitte 1 in Tzummarum</text:span>
          </text:p>
            <text:p text:style-name="common-al">Op 9 september 2019 heeft de gemeente een melding verbreding inrit/uitrit ontvangen voor de locatie W Koningstrjitte 1 in Tzummarum. De melding is geregistreerd onder zaaknummer MIU-20190039. De melding betreft het wijzigen van een uitweg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744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4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4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989 583370</meta:user-defined>
    <meta:user-defined meta:name="DC.title">Kennisgeving ontvangst melding inrit/uitrit</meta:user-defined>
    <meta:user-defined meta:name="OVERHEID.PostcodeHuisnummer/OVERHEIDop.postcodeHuisnummer">8851GS 14</meta:user-defined>
    <meta:user-defined meta:name="OVERHEIDop.straatnaam">Cecilia Benninghastrjitte</meta:user-defined>
    <meta:user-defined meta:name="OVERHEIDop.woonplaats">Tzummarum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445</meta:user-defined>
    <meta:user-defined meta:name="OVERHEIDop.GmbID/DC.identifier">gmb-2019-227445</meta:user-defined>
    <meta:user-defined meta:name="OVERHEIDop.versieInformatie"/>
  </office:meta>
</office:document-meta>
</file>