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verleende vergunning, wijziging gebruik berging, Benraatshoef 222, 4941 T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9-2019 Benraatshoef 222, 4941 TN Raamsdonksveer</text:span>
          </text:p>
            <text:p text:style-name="common-al">Wijziging gebruik berging <text:span text:style-name="nadrukcur">(actviteit Bouw + RO)</text:span></text:p>
            <text:p text:style-name="common-al">Procedure 3 is van toepassing. Voor meer informatie kunt u een afspraak maken bij de Gemeentewink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744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42 412566</meta:user-defined>
    <meta:user-defined meta:name="DC.title">Week 38: verleende vergunning, wijziging gebruik berging, Benraatshoef 222, 4941 TN Raamsdonksveer</meta:user-defined>
    <meta:user-defined meta:name="OVERHEID.PostcodeHuisnummer/OVERHEIDop.postcodeHuisnummer">4941TN 222</meta:user-defined>
    <meta:user-defined meta:name="OVERHEIDop.straatnaam">Benraatshoef</meta:user-defined>
    <meta:user-defined meta:name="OVERHEIDop.woonplaats">Raamsdonksve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440</meta:user-defined>
    <meta:user-defined meta:name="OVERHEIDop.GmbID/DC.identifier">gmb-2019-227440</meta:user-defined>
    <meta:user-defined meta:name="OVERHEIDop.versieInformatie"/>
  </office:meta>
</office:document-meta>
</file>