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57, 2132 MT, plaatsen van een nieuwe entresolvloer, 24-01-2019, zaaknummer 2948208, olonummer 4156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eksteen 57, 2132 MT, plaatsen van een nieuwe entresolvloer, 24-01-2019, zaaknummer 2948208, olonummer 41564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44</meta:user-defined>
    <meta:user-defined meta:name="OVERHEIDop.GmbID/DC.identifier">gmb-2019-22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T 57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21 478545</meta:user-defined>
    <meta:user-defined meta:name="OVERHEIDop.versieInformatie"/>
  </office:meta>
</office:document-meta>
</file>