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pad 7 te Sint Annen, 9796 PD Groningen –  slopen tussenbouw (ontvangstdatum 09-09-2019, dossiernummer 201973949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3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3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3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0212 590811</meta:user-defined>
    <meta:user-defined meta:name="DC.title">Sloopmelding: Molenpad 7 te Sint Annen, 9796 PD Groningen –  slopen tussenbouw (ontvangstdatum 09-09-2019, dossiernummer 201973949B)</meta:user-defined>
    <meta:user-defined meta:name="OVERHEID.PostcodeHuisnummer/OVERHEIDop.postcodeHuisnummer">9796PD 7</meta:user-defined>
    <meta:user-defined meta:name="OVERHEIDop.straatnaam">Molenpad</meta:user-defined>
    <meta:user-defined meta:name="OVERHEIDop.woonplaats">Sint Annen</meta:user-defined>
    <meta:user-defined meta:name="DCTERMS.W3CDTF/DCTERMS.available">2019-09-18</meta:user-defined>
    <meta:user-defined meta:name="DCTERMS.W3CDTF/OVERHEIDop.jaargang">2019</meta:user-defined>
    <meta:user-defined meta:name="OVERHEIDop.publicationIssue">227434</meta:user-defined>
    <meta:user-defined meta:name="OVERHEIDop.GmbID/DC.identifier">gmb-2019-227434</meta:user-defined>
    <meta:user-defined meta:name="OVERHEIDop.versieInformatie"/>
  </office:meta>
</office:document-meta>
</file>