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al wijzigen spporwegemplacement bij Oosterhaven, Stationsplein 16 (zaaknummer Z2019-00011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6</text:span> – voor het milieuneutraal wijzigen an het spoorwegemplacement bij Oosterhaven, verzonden op 11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43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2768 502224</meta:user-defined>
    <meta:user-defined meta:name="DC.title">Verleende omgevingsvergunning, Milieuneutraal wijzigen spporwegemplacement bij Oosterhaven, Stationsplein 16 (zaaknummer Z2019-00011108)</meta:user-defined>
    <meta:user-defined meta:name="OVERHEID.PostcodeHuisnummer/OVERHEIDop.postcodeHuisnummer">8011CW 16c</meta:user-defined>
    <meta:user-defined meta:name="OVERHEIDop.straatnaam">Stationsplein</meta:user-defined>
    <meta:user-defined meta:name="OVERHEIDop.woonplaats">Zwolle</meta:user-defined>
    <meta:user-defined meta:name="DCTERMS.W3CDTF/DCTERMS.available">2019-09-17</meta:user-defined>
    <meta:user-defined meta:name="DCTERMS.W3CDTF/OVERHEIDop.jaargang">2019</meta:user-defined>
    <meta:user-defined meta:name="OVERHEIDop.publicationIssue">227433</meta:user-defined>
    <meta:user-defined meta:name="OVERHEIDop.GmbID/DC.identifier">gmb-2019-227433</meta:user-defined>
    <meta:user-defined meta:name="OVERHEIDop.versieInformatie"/>
  </office:meta>
</office:document-meta>
</file>