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827A, 2152MB, brandveilig maken van een wooncomplex, 24-01-2019, zaaknummer 2948212, olonummer 4166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nneperweg 827A, 2152MB, brandveilig maken van een wooncomplex, 24-01-2019, zaaknummer 2948212, olonummer 41664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43</meta:user-defined>
    <meta:user-defined meta:name="OVERHEIDop.GmbID/DC.identifier">gmb-2019-22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MB 827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78 476646</meta:user-defined>
    <meta:user-defined meta:name="OVERHEIDop.versieInformatie"/>
  </office:meta>
</office:document-meta>
</file>