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8: aanvraag omgevingsvergunning, bouw schuur (activiteit Bouw) Dordtsestraat 5, 4931 BA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-9-2019 Dordtsestraat 5, 4931 BA Geertruidenberg</text:span>
          </text:p>
            <text:p text:style-name="common-al">Bouw schuur (<text:span text:style-name="nadrukcur">activiteit Bouw</text:span>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742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2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2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764 412607</meta:user-defined>
    <meta:user-defined meta:name="DC.title">Week 38: aanvraag omgevingsvergunning, bouw schuur (activiteit Bouw) Dordtsestraat 5, 4931 BA Geertruidenberg</meta:user-defined>
    <meta:user-defined meta:name="OVERHEID.PostcodeHuisnummer/OVERHEIDop.postcodeHuisnummer">4931BA 5</meta:user-defined>
    <meta:user-defined meta:name="OVERHEIDop.straatnaam">Dordtsestraat</meta:user-defined>
    <meta:user-defined meta:name="OVERHEIDop.woonplaats">Geertruidenber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428</meta:user-defined>
    <meta:user-defined meta:name="OVERHEIDop.GmbID/DC.identifier">gmb-2019-227428</meta:user-defined>
    <meta:user-defined meta:name="OVERHEIDop.versieInformatie"/>
  </office:meta>
</office:document-meta>
</file>