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pieghelstraat 66, 9721 JX Groningen – verwijderen asbest (ontvangstdatum 06-09-2019, dossiernummer 201973918)</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7426</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426</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426</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4364 579309</meta:user-defined>
    <meta:user-defined meta:name="DC.title">Sloopmelding: Spieghelstraat 66, 9721 JX Groningen – verwijderen asbest (ontvangstdatum 06-09-2019, dossiernummer 201973918)</meta:user-defined>
    <meta:user-defined meta:name="OVERHEID.PostcodeHuisnummer/OVERHEIDop.postcodeHuisnummer">9721JX 66</meta:user-defined>
    <meta:user-defined meta:name="OVERHEIDop.straatnaam">Spieghelstraat</meta:user-defined>
    <meta:user-defined meta:name="OVERHEIDop.woonplaats">Groningen</meta:user-defined>
    <meta:user-defined meta:name="DCTERMS.W3CDTF/DCTERMS.available">2019-09-18</meta:user-defined>
    <meta:user-defined meta:name="DCTERMS.W3CDTF/OVERHEIDop.jaargang">2019</meta:user-defined>
    <meta:user-defined meta:name="OVERHEIDop.publicationIssue">227426</meta:user-defined>
    <meta:user-defined meta:name="OVERHEIDop.GmbID/DC.identifier">gmb-2019-227426</meta:user-defined>
    <meta:user-defined meta:name="OVERHEIDop.versieInformatie"/>
  </office:meta>
</office:document-meta>
</file>