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De Rie 12 in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De Rie 12 in Franeker</text:span>
          </text:p>
            <text:p text:style-name="common-al">Op 22 juli 2019 heeft de gemeente een melding ontvangen op grond van het Besluit lozen buiten inrichtingen voor de locatie De Rie 12 in Franeker. De melding is geregistreerd onder zaaknummer ML-20190005. De melding betreft Franeker De Rie 12</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42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2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12.83 577175.86</meta:user-defined>
    <meta:user-defined meta:name="DC.title">Kennisgeving ontvangst melding Besluit lozen buiten inrichtingen De Rie 12 in Franeker</meta:user-defined>
    <meta:user-defined meta:name="OVERHEID.PostcodeHuisnummer/OVERHEIDop.postcodeHuisnummer">8801XE 12</meta:user-defined>
    <meta:user-defined meta:name="OVERHEIDop.straatnaam">De Rie</meta:user-defined>
    <meta:user-defined meta:name="OVERHEIDop.woonplaats">Franeker</meta:user-defined>
    <meta:user-defined meta:name="DCTERMS.W3CDTF/DCTERMS.available">2019-09-17</meta:user-defined>
    <meta:user-defined meta:name="DCTERMS.W3CDTF/OVERHEIDop.jaargang">2019</meta:user-defined>
    <meta:user-defined meta:name="OVERHEIDop.publicationIssue">227423</meta:user-defined>
    <meta:user-defined meta:name="OVERHEIDop.GmbID/DC.identifier">gmb-2019-227423</meta:user-defined>
    <meta:user-defined meta:name="OVERHEIDop.versieInformatie"/>
  </office:meta>
</office:document-meta>
</file>