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54 (huisje 37), 9723 EN Groningen – verwijderen golfplaten (ontvangstdatum 10-09-2019, dossiernummer 2019739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288 580776</meta:user-defined>
    <meta:user-defined meta:name="DC.title">Sloopmelding: Engelberterweg 54 (huisje 37), 9723 EN Groningen – verwijderen golfplaten (ontvangstdatum 10-09-2019, dossiernummer 201973971)</meta:user-defined>
    <meta:user-defined meta:name="OVERHEID.PostcodeHuisnummer/OVERHEIDop.postcodeHuisnummer">9723EN 54</meta:user-defined>
    <meta:user-defined meta:name="OVERHEIDop.straatnaam">Engelberter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22</meta:user-defined>
    <meta:user-defined meta:name="OVERHEIDop.GmbID/DC.identifier">gmb-2019-227422</meta:user-defined>
    <meta:user-defined meta:name="OVERHEIDop.versieInformatie"/>
  </office:meta>
</office:document-meta>
</file>