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6, 9716 GN Groningen – verwijderen asbest (ontvangstdatum 06-09-2019, dossiernummer 2019739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43 583587</meta:user-defined>
    <meta:user-defined meta:name="DC.title">Sloopmelding: Van Slingelandtstraat 6, 9716 GN Groningen – verwijderen asbest (ontvangstdatum 06-09-2019, dossiernummer 201973916)</meta:user-defined>
    <meta:user-defined meta:name="OVERHEID.PostcodeHuisnummer/OVERHEIDop.postcodeHuisnummer">9716GN 8</meta:user-defined>
    <meta:user-defined meta:name="OVERHEIDop.straatnaam">Van Slingelandt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21</meta:user-defined>
    <meta:user-defined meta:name="OVERHEIDop.GmbID/DC.identifier">gmb-2019-227421</meta:user-defined>
    <meta:user-defined meta:name="OVERHEIDop.versieInformatie"/>
  </office:meta>
</office:document-meta>
</file>