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8: aanvraag omgevingsvergunning, wijzigen gebruik pand, Prins Hendrikstraat 1, 4941 JT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-9-2019 Prins Hendrikstraat 1, 4941 JT Raamsdonksveer</text:span>
          </text:p>
            <text:p text:style-name="common-al">Wijzigen gebruik pand <text:span text:style-name="nadrukcur">(activiteit RO + Reclame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741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1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65 412073</meta:user-defined>
    <meta:user-defined meta:name="DC.title">Week 38: aanvraag omgevingsvergunning, wijzigen gebruik pand, Prins Hendrikstraat 1, 4941 JT Raamsdonksveer</meta:user-defined>
    <meta:user-defined meta:name="OVERHEID.PostcodeHuisnummer/OVERHEIDop.postcodeHuisnummer">4941JT 1</meta:user-defined>
    <meta:user-defined meta:name="OVERHEIDop.straatnaam">Prins Hendrikstraat</meta:user-defined>
    <meta:user-defined meta:name="OVERHEIDop.woonplaats">Raamsdonksve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19</meta:user-defined>
    <meta:user-defined meta:name="OVERHEIDop.GmbID/DC.identifier">gmb-2019-227419</meta:user-defined>
    <meta:user-defined meta:name="OVERHEIDop.versieInformatie"/>
  </office:meta>
</office:document-meta>
</file>