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riaan Pauwstraat 54, 9716 CV Groningen – verwijderen asbest (ontvangstdatum 06-09-2019, dossiernummer 2019739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82 583405</meta:user-defined>
    <meta:user-defined meta:name="DC.title">Sloopmelding: Adriaan Pauwstraat 54, 9716 CV Groningen – verwijderen asbest (ontvangstdatum 06-09-2019, dossiernummer 201973909)</meta:user-defined>
    <meta:user-defined meta:name="OVERHEID.PostcodeHuisnummer/OVERHEIDop.postcodeHuisnummer">9716CV 54</meta:user-defined>
    <meta:user-defined meta:name="OVERHEIDop.straatnaam">Adriaan Pauw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16</meta:user-defined>
    <meta:user-defined meta:name="OVERHEIDop.GmbID/DC.identifier">gmb-2019-227416</meta:user-defined>
    <meta:user-defined meta:name="OVERHEIDop.versieInformatie"/>
  </office:meta>
</office:document-meta>
</file>