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nkenstraat 39b en 41a, 9713 TC Groningen – verwijderen asbest (ontvangstdatum 09-09-2019, dossiernummer 2019739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4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77 583286</meta:user-defined>
    <meta:user-defined meta:name="DC.title">Sloopmelding: Vinkenstraat 39b en 41a, 9713 TC Groningen – verwijderen asbest (ontvangstdatum 09-09-2019, dossiernummer 201973967)</meta:user-defined>
    <meta:user-defined meta:name="OVERHEID.PostcodeHuisnummer/OVERHEIDop.postcodeHuisnummer">9713TC 41</meta:user-defined>
    <meta:user-defined meta:name="OVERHEIDop.straatnaam">Vinken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414</meta:user-defined>
    <meta:user-defined meta:name="OVERHEIDop.GmbID/DC.identifier">gmb-2019-227414</meta:user-defined>
    <meta:user-defined meta:name="OVERHEIDop.versieInformatie"/>
  </office:meta>
</office:document-meta>
</file>