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58, 9721 VT Groningen – verwijderen asbest (ontvangstdatum 09-09-2019, dossiernummer 2019739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50 578784</meta:user-defined>
    <meta:user-defined meta:name="DC.title">Sloopmelding: Vestdijklaan 158, 9721 VT Groningen – verwijderen asbest (ontvangstdatum 09-09-2019, dossiernummer 201973955)</meta:user-defined>
    <meta:user-defined meta:name="OVERHEID.PostcodeHuisnummer/OVERHEIDop.postcodeHuisnummer">9721VT 190</meta:user-defined>
    <meta:user-defined meta:name="OVERHEIDop.straatnaam">Vestdijk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413</meta:user-defined>
    <meta:user-defined meta:name="OVERHEIDop.GmbID/DC.identifier">gmb-2019-227413</meta:user-defined>
    <meta:user-defined meta:name="OVERHEIDop.versieInformatie"/>
  </office:meta>
</office:document-meta>
</file>