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 35 Drank- en Horecawet voor het schenken van zwakalcoholische dranken tijdens Brommertoertocht Rijen 2019 op 2 juni 2019 van 12.00 uur tot 20.00 uur op het Raadhuisplein in Rijen.</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41</meta:user-defined>
    <meta:user-defined meta:name="OVERHEIDop.GmbID/DC.identifier">gmb-2019-22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