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en herplanten van een boom, groenstrook tussen Oudwijkerveldstraat 46A en 48 te Utrecht, HZ_WABO-19-29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strook tussen Oudwijkerveldstraat 46A en 48 te Utrecht</text:span>
          </text:p>
            <text:p text:style-name="common-al">HZ_WABO-19-29310</text:p>
            <text:p text:style-name="common-al">Toelichting: het vellen en herplanten van een boom</text:p>
            <text:p text:style-name="common-al">Datum ontvangst aanvraag: 6 sept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740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0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0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775.6 455873.83</meta:user-defined>
    <meta:user-defined meta:name="DC.title">Aanvraag omgevingsvergunning, het vellen en herplanten van een boom, groenstrook tussen Oudwijkerveldstraat 46A en 48 te Utrecht, HZ_WABO-19-29310</meta:user-defined>
    <meta:user-defined meta:name="OVERHEID.PostcodeHuisnummer/OVERHEIDop.postcodeHuisnummer">3581SR 26</meta:user-defined>
    <meta:user-defined meta:name="OVERHEIDop.straatnaam">Wolter Heukelslaan</meta:user-defined>
    <meta:user-defined meta:name="OVERHEIDop.woonplaats">Utrecht</meta:user-defined>
    <meta:user-defined meta:name="DCTERMS.W3CDTF/DCTERMS.available">2019-09-17</meta:user-defined>
    <meta:user-defined meta:name="DCTERMS.W3CDTF/OVERHEIDop.jaargang">2019</meta:user-defined>
    <meta:user-defined meta:name="OVERHEIDop.externeBijlage">HZ WABO-19-29310_FOTO-A|exb-2019-44830</meta:user-defined>
    <meta:user-defined meta:name="OVERHEIDop.externeBijlage">HZ WABO-19-29310_SITUATIE-A|exb-2019-44831</meta:user-defined>
    <meta:user-defined meta:name="OVERHEIDop.publicationIssue">227407</meta:user-defined>
    <meta:user-defined meta:name="OVERHEIDop.GmbID/DC.identifier">gmb-2019-227407</meta:user-defined>
    <meta:user-defined meta:name="OVERHEIDop.versieInformatie"/>
  </office:meta>
</office:document-meta>
</file>