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oofddorp, Mastbos 108, 2134 NS, aanleggen of veranderen van een uitweg, verzenddatum 12-09-2019, zaaknummer 3209534, olonummer 4620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0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0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0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36 481145</meta:user-defined>
    <meta:user-defined meta:name="DC.title">Geweigerde omgevingsvergunning, Hoofddorp, Mastbos 108, 2134 NS, aanleggen of veranderen van een uitweg, verzenddatum 12-09-2019, zaaknummer 3209534, olonummer 4620529.</meta:user-defined>
    <meta:user-defined meta:name="OVERHEID.PostcodeHuisnummer/OVERHEIDop.postcodeHuisnummer">2134NS 108</meta:user-defined>
    <meta:user-defined meta:name="OVERHEIDop.straatnaam">Mastbos</meta:user-defined>
    <meta:user-defined meta:name="OVERHEIDop.woonplaats">Hoofddorp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06</meta:user-defined>
    <meta:user-defined meta:name="OVERHEIDop.GmbID/DC.identifier">gmb-2019-227406</meta:user-defined>
    <meta:user-defined meta:name="OVERHEIDop.versieInformatie"/>
  </office:meta>
</office:document-meta>
</file>