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Verleende ontheffing wegenverkeerswet binnentuin van Alphenstraat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M. van Gooswilligen Groenvoorzieningen B.V. is ontheffing wegenverkeerswet verleend. De ontheffing geldt voor de renovatie paden van diverse binnentuinen in Voorburg.  Datum: 16 september tot en met 30 september 2019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Datum bekendmaking besluit: </text:span>13 september 2019</text:p>
            <text:p text:style-name="common-al">
            <text:span text:style-name="nadrukvet">Ons kenmerk: </text:span>56739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40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0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0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3528 454994</meta:user-defined>
    <meta:user-defined meta:name="DC.title">Verleende ontheffing wegenverkeerswet binnentuin van Alphenstraat Voorburg</meta:user-defined>
    <meta:user-defined meta:name="OVERHEID.PostcodeHuisnummer/OVERHEIDop.postcodeHuisnummer">2274NE 115</meta:user-defined>
    <meta:user-defined meta:name="OVERHEIDop.straatnaam">Van Alphenstraat</meta:user-defined>
    <meta:user-defined meta:name="OVERHEIDop.woonplaats">Voorburg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405</meta:user-defined>
    <meta:user-defined meta:name="OVERHEIDop.GmbID/DC.identifier">gmb-2019-227405</meta:user-defined>
    <meta:user-defined meta:name="OVERHEIDop.versieInformatie"/>
  </office:meta>
</office:document-meta>
</file>