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e Wijkcommissie Sluitersveld voor het organiseren van de jaarlijkse Sinterklaasoptocht Sluitersveld (route Roskamstraat-Ootmarsumsestraat- Eskerplein-Fabrieksstraat) op 23 november 2019 tussen 13.00 en 18.00 uur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anghebbenden kunnen tegen deze aanvraag tot 8 oktober 2019, mondeling of schriftelijk hun zienswijze kenbaar maken. Uw schriftelijke zienswijze richt u aan de burgemeester, of via de </text:p>
            <text:p text:style-name="last-al">e-mail aan gemeente@almelo.nl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40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3001 487217</meta:user-defined>
    <meta:user-defined meta:name="DC.title">Ingediende vergunningaanvraag evenement: De Wijkcommissie Sluitersveld voor het organiseren van de jaarlijkse Sinterklaasoptocht Sluitersveld (route Roskamstraat-Ootmarsumsestraat- Eskerplein-Fabrieksstraat) op 23 november 2019 tussen 13.00 en 18.00 uur.</meta:user-defined>
    <meta:user-defined meta:name="OVERHEID.PostcodeHuisnummer/OVERHEIDop.postcodeHuisnummer">7603</meta:user-defined>
    <meta:user-defined meta:name="OVERHEIDop.straatnaam">Eskerplein</meta:user-defined>
    <meta:user-defined meta:name="OVERHEIDop.woonplaats">Alm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03</meta:user-defined>
    <meta:user-defined meta:name="OVERHEIDop.GmbID/DC.identifier">gmb-2019-227403</meta:user-defined>
    <meta:user-defined meta:name="OVERHEIDop.versieInformatie"/>
  </office:meta>
</office:document-meta>
</file>