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Keplerstraat 16, 1171 CD, realiseren van een dakopbouw, verzenddatum 12-09-2019, zaaknummer 3173251, olonummer 4571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0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76 483293</meta:user-defined>
    <meta:user-defined meta:name="DC.title">Verlengde beslistermijn omgevingsvergunning, Badhoevedorp, Keplerstraat 16, 1171 CD, realiseren van een dakopbouw, verzenddatum 12-09-2019, zaaknummer 3173251, olonummer 4571197.</meta:user-defined>
    <meta:user-defined meta:name="OVERHEID.PostcodeHuisnummer/OVERHEIDop.postcodeHuisnummer">1171CD 16</meta:user-defined>
    <meta:user-defined meta:name="OVERHEIDop.straatnaam">Keplerstraat</meta:user-defined>
    <meta:user-defined meta:name="OVERHEIDop.woonplaats">Badhoeve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01</meta:user-defined>
    <meta:user-defined meta:name="OVERHEIDop.GmbID/DC.identifier">gmb-2019-227401</meta:user-defined>
    <meta:user-defined meta:name="OVERHEIDop.versieInformatie"/>
  </office:meta>
</office:document-meta>
</file>