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rhaavelaan 149, 9728 LK Groningen – verwijderen asbest (ontvangstdatum 09-09-2019, dossiernummer 2019739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40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0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0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27 579550</meta:user-defined>
    <meta:user-defined meta:name="DC.title">Sloopmelding: Boerhaavelaan 149, 9728 LK Groningen – verwijderen asbest (ontvangstdatum 09-09-2019, dossiernummer 201973952)</meta:user-defined>
    <meta:user-defined meta:name="OVERHEID.PostcodeHuisnummer/OVERHEIDop.postcodeHuisnummer">9728LK 149</meta:user-defined>
    <meta:user-defined meta:name="OVERHEIDop.straatnaam">Boerhaavelaan</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400</meta:user-defined>
    <meta:user-defined meta:name="OVERHEIDop.GmbID/DC.identifier">gmb-2019-227400</meta:user-defined>
    <meta:user-defined meta:name="OVERHEIDop.versieInformatie"/>
  </office:meta>
</office:document-meta>
</file>