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kolkstraat 36 en Dijkstraat 94, 94a en 94b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anuari 2019 een besluit genomen op de aanvraag met zaaknummer <text:span text:style-name="nadrukvet">W-AOV180514 </text:span>voor het realiseren van wooneenheden voor verhuur (4x) op locatie <text:span text:style-name="nadrukvet">Westkolkstraat 36 en Dijkstraat 94, 94a en 94b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9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74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estkolkstraat 36 en Dijkstraat 94, 94a en 94b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40</meta:user-defined>
    <meta:user-defined meta:name="OVERHEIDop.GmbID/DC.identifier">gmb-2019-22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AX 3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943.64 373284</meta:user-defined>
    <meta:user-defined meta:name="OVERHEIDop.versieInformatie"/>
  </office:meta>
</office:document-meta>
</file>