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5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5 oktober 2019 van 19.00 uur tot en met 00.30 uur. De festiviteit bestaat uit het ten gehore brengen van live muziek op het adres Nicolaas Beetsstraat 1, 7606 BC te Almelo.</text:p>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39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1798 484645</meta:user-defined>
    <meta:user-defined meta:name="DC.title">Kennisgeving Algemene Plaatselijke Verordening Café Het Kroegje Nicolaas Beetsstraat 1, 7606 BC Almelo. Incidentele festiviteit op 5 oktober 2019.</meta:user-defined>
    <meta:user-defined meta:name="OVERHEID.PostcodeHuisnummer/OVERHEIDop.postcodeHuisnummer">7606BC 1</meta:user-defined>
    <meta:user-defined meta:name="OVERHEIDop.straatnaam">Nicolaas Beetsstraat</meta:user-defined>
    <meta:user-defined meta:name="OVERHEIDop.woonplaats">Almelo</meta:user-defined>
    <meta:user-defined meta:name="DCTERMS.W3CDTF/DCTERMS.available">2019-09-17</meta:user-defined>
    <meta:user-defined meta:name="DCTERMS.W3CDTF/OVERHEIDop.jaargang">2019</meta:user-defined>
    <meta:user-defined meta:name="OVERHEIDop.publicationIssue">227397</meta:user-defined>
    <meta:user-defined meta:name="OVERHEIDop.GmbID/DC.identifier">gmb-2019-227397</meta:user-defined>
    <meta:user-defined meta:name="OVERHEIDop.versieInformatie"/>
  </office:meta>
</office:document-meta>
</file>