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77c, 9711 LC Groningen – verwijderen asbest (ontvangstdatum 09-09-2019, dossiernummer 2019739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6 581657</meta:user-defined>
    <meta:user-defined meta:name="DC.title">Sloopmelding: Herestraat 77c, 9711 LC Groningen – verwijderen asbest (ontvangstdatum 09-09-2019, dossiernummer 201973950)</meta:user-defined>
    <meta:user-defined meta:name="OVERHEID.PostcodeHuisnummer/OVERHEIDop.postcodeHuisnummer">9711LC 77c</meta:user-defined>
    <meta:user-defined meta:name="OVERHEIDop.straatnaam">Here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94</meta:user-defined>
    <meta:user-defined meta:name="OVERHEIDop.GmbID/DC.identifier">gmb-2019-227394</meta:user-defined>
    <meta:user-defined meta:name="OVERHEIDop.versieInformatie"/>
  </office:meta>
</office:document-meta>
</file>