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herstellen van de wanden van sluis West-Graftdijk, Kadastrale gemeente Graft-De Rijp, kadastrale sectie G, perceelnummer 931, West-Gra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dastrale gemeente Graft-De Rijp, kadastrale sectie G, perceelnummer 931 West-Grafdijk:</text:span> het herstellen van de wanden van sluis West-Graftdij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8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</meta:user-defined>
    <dc:language>nl</dc:language>
    <meta:user-defined meta:name="OVERHEID.EPSG28992/DC.spatial">114922 507588</meta:user-defined>
    <meta:user-defined meta:name="DC.title">Verleende omgevingsvergunning, het herstellen van de wanden van sluis West-Graftdijk, Kadastrale gemeente Graft-De Rijp, kadastrale sectie G, perceelnummer 931, West-Grafdijk</meta:user-defined>
    <meta:user-defined meta:name="OVERHEID.PostcodeHuisnummer/OVERHEIDop.postcodeHuisnummer">1486MP 5</meta:user-defined>
    <meta:user-defined meta:name="OVERHEIDop.straatnaam">Pieter Pieterzoon Kroonstraat</meta:user-defined>
    <meta:user-defined meta:name="OVERHEIDop.woonplaats">West-Graftd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89</meta:user-defined>
    <meta:user-defined meta:name="OVERHEIDop.GmbID/DC.identifier">gmb-2019-227389</meta:user-defined>
    <meta:user-defined meta:name="OVERHEIDop.versieInformatie"/>
  </office:meta>
</office:document-meta>
</file>