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129, 9743 SK Groningen – verwijderen asbest (ontvangstdatum 09-09-2019, dossiernummer 2019739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38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8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47 582521</meta:user-defined>
    <meta:user-defined meta:name="DC.title">Sloopmelding: Radiumstraat 129, 9743 SK Groningen – verwijderen asbest (ontvangstdatum 09-09-2019, dossiernummer 201973948)</meta:user-defined>
    <meta:user-defined meta:name="OVERHEID.PostcodeHuisnummer/OVERHEIDop.postcodeHuisnummer">9743SK 129</meta:user-defined>
    <meta:user-defined meta:name="OVERHEIDop.straatnaam">Radiumstraat</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382</meta:user-defined>
    <meta:user-defined meta:name="OVERHEIDop.GmbID/DC.identifier">gmb-2019-227382</meta:user-defined>
    <meta:user-defined meta:name="OVERHEIDop.versieInformatie"/>
  </office:meta>
</office:document-meta>
</file>