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zonden op 16 januari 2019, <text:span text:style-name="nadrukvet">Brommer toertocht Rijen 2019</text:span> op 2 juni 2019 van </text:p>
            <text:p text:style-name="last-al">12.00 uur tot 17.00 uur op het Raadhuisplein (parkeerplaats)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38</meta:user-defined>
    <meta:user-defined meta:name="OVERHEIDop.GmbID/DC.identifier">gmb-2019-22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