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islaan 60a, 9713 RL Groningen – verwijderen asbest (ontvangstdatum 09-09-2019, dossiernummer 2019739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37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7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7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063 582788</meta:user-defined>
    <meta:user-defined meta:name="DC.title">Sloopmelding: Irislaan 60a, 9713 RL Groningen – verwijderen asbest (ontvangstdatum 09-09-2019, dossiernummer 201973946)</meta:user-defined>
    <meta:user-defined meta:name="OVERHEID.PostcodeHuisnummer/OVERHEIDop.postcodeHuisnummer">9713RL 60a</meta:user-defined>
    <meta:user-defined meta:name="OVERHEIDop.straatnaam">Irislaan</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370</meta:user-defined>
    <meta:user-defined meta:name="OVERHEIDop.GmbID/DC.identifier">gmb-2019-227370</meta:user-defined>
    <meta:user-defined meta:name="OVERHEIDop.versieInformatie"/>
  </office:meta>
</office:document-meta>
</file>