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een boom, Geertebolwerk 1 te Utrecht, HZ_WABO-19-29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bolwerk 1 te Utrecht</text:span>
          </text:p>
            <text:p text:style-name="common-al">HZ_WABO-19-29152</text:p>
            <text:p text:style-name="common-al">Toelichting: het vellen van een boom</text:p>
            <text:p text:style-name="common-al">Datum ontvangst aanvraag: 4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6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6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532.95 455520.02</meta:user-defined>
    <meta:user-defined meta:name="DC.title">Aanvraag omgevingsvergunning, het vellen van een boom, Geertebolwerk 1 te Utrecht, HZ_WABO-19-29152</meta:user-defined>
    <meta:user-defined meta:name="OVERHEID.PostcodeHuisnummer/OVERHEIDop.postcodeHuisnummer">3511</meta:user-defined>
    <meta:user-defined meta:name="OVERHEIDop.straatnaam">Geertebolwerk</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FOTO-A|exb-2019-44827</meta:user-defined>
    <meta:user-defined meta:name="OVERHEIDop.externeBijlage">PLATTEGROND-A|exb-2019-44828</meta:user-defined>
    <meta:user-defined meta:name="OVERHEIDop.publicationIssue">227369</meta:user-defined>
    <meta:user-defined meta:name="OVERHEIDop.GmbID/DC.identifier">gmb-2019-227369</meta:user-defined>
    <meta:user-defined meta:name="OVERHEIDop.versieInformatie"/>
  </office:meta>
</office:document-meta>
</file>