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ierenriemstraat 114, 9742 AK Groningen – wijzigen kantoor naar 8 zelfstandige woningen (ontvangstdatum 12-07-2019, dossiernummer 201972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1 583315</meta:user-defined>
    <meta:user-defined meta:name="DC.title">Aanvraag omgevingsvergunning, verlenging termijn: Dierenriemstraat 114, 9742 AK Groningen – wijzigen kantoor naar 8 zelfstandige woningen (ontvangstdatum 12-07-2019, dossiernummer 201972978)</meta:user-defined>
    <meta:user-defined meta:name="OVERHEID.PostcodeHuisnummer/OVERHEIDop.postcodeHuisnummer">9742AK 110</meta:user-defined>
    <meta:user-defined meta:name="OVERHEIDop.straatnaam">Dierenriem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67</meta:user-defined>
    <meta:user-defined meta:name="OVERHEIDop.GmbID/DC.identifier">gmb-2019-227367</meta:user-defined>
    <meta:user-defined meta:name="OVERHEIDop.versieInformatie"/>
  </office:meta>
</office:document-meta>
</file>