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okkumbrink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9 een besluit genomen op de aanvraag met zaaknummer V-2019-4175 voor een omgevingsvergunning : het aanleggen van een uitweg, op locatie Stokkumbrink 7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736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6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6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417 467575</meta:user-defined>
    <meta:user-defined meta:name="DC.title">Kennisgeving besluit op aanvraag omgevingsvergunning  Stokkumbrink 74</meta:user-defined>
    <meta:user-defined meta:name="OVERHEID.PostcodeHuisnummer/OVERHEIDop.postcodeHuisnummer">7544ED 74</meta:user-defined>
    <meta:user-defined meta:name="OVERHEIDop.straatnaam">Stokkumbrink</meta:user-defined>
    <meta:user-defined meta:name="OVERHEIDop.woonplaats">Ensche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364</meta:user-defined>
    <meta:user-defined meta:name="OVERHEIDop.GmbID/DC.identifier">gmb-2019-227364</meta:user-defined>
    <meta:user-defined meta:name="OVERHEIDop.versieInformatie"/>
  </office:meta>
</office:document-meta>
</file>