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van de gevel, Roskam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J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10 Alkmaar</text:span>: het schilderen van de gevel </text:p>
            <text:p text:style-name="common-al">Datum ontvangst: 10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J10</meta:user-defined>
    <dc:language>nl</dc:language>
    <meta:user-defined meta:name="OVERHEID.EPSG28992/DC.spatial">111521 514886</meta:user-defined>
    <meta:user-defined meta:name="DC.title">Aanvraag omgevingsvergunning, schilderen van de gevel, Roskamstraat 10, Alkmaar</meta:user-defined>
    <meta:user-defined meta:name="OVERHEID.PostcodeHuisnummer/OVERHEIDop.postcodeHuisnummer">1814LJ</meta:user-defined>
    <meta:user-defined meta:name="OVERHEIDop.straatnaam">Roskamstraat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62</meta:user-defined>
    <meta:user-defined meta:name="OVERHEIDop.GmbID/DC.identifier">gmb-2019-227362</meta:user-defined>
    <meta:user-defined meta:name="OVERHEIDop.versieInformatie"/>
  </office:meta>
</office:document-meta>
</file>