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8 januari 2019, <text:span text:style-name="nadrukvet">De Gilse Passion</text:span> op 19 april 2019 van 19.00 uur tot 21.30 uur</text:p>
            <text:p text:style-name="last-al">in de Kerkstraat (voor de kerk) in Gilze</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36</meta:user-defined>
    <meta:user-defined meta:name="OVERHEIDop.GmbID/DC.identifier">gmb-2019-22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C 22t</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24 394587</meta:user-defined>
    <meta:user-defined meta:name="OVERHEIDop.versieInformatie"/>
  </office:meta>
</office:document-meta>
</file>