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llen en herplanten van een boom, naast Wijde Begijnestraat 1 te Utrecht, HZ_WABO-19-298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ast Wijde Begijnestraat 1 te Utrecht</text:span>
          </text:p>
            <text:p text:style-name="common-al">HZ_WABO-19-29887</text:p>
            <text:p text:style-name="common-al">Toelichting: het vellen en herplanten van een boom</text:p>
            <text:p text:style-name="common-al">Datum ontvangst aanvraag: 12 september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7354</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354</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354</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6815.17 456395.36</meta:user-defined>
    <meta:user-defined meta:name="DC.title">Aanvraag omgevingsvergunning, het vellen en herplanten van een boom, naast Wijde Begijnestraat 1 te Utrecht, HZ_WABO-19-29887</meta:user-defined>
    <meta:user-defined meta:name="OVERHEID.PostcodeHuisnummer/OVERHEIDop.postcodeHuisnummer">3512AW 1</meta:user-defined>
    <meta:user-defined meta:name="OVERHEIDop.straatnaam">Wijde Begijnestraat</meta:user-defined>
    <meta:user-defined meta:name="OVERHEIDop.woonplaats">Utrecht</meta:user-defined>
    <meta:user-defined meta:name="DCTERMS.W3CDTF/DCTERMS.available">2019-09-17</meta:user-defined>
    <meta:user-defined meta:name="DCTERMS.W3CDTF/OVERHEIDop.jaargang">2019</meta:user-defined>
    <meta:user-defined meta:name="OVERHEIDop.externeBijlage">luchtfoto-A|exb-2019-44816</meta:user-defined>
    <meta:user-defined meta:name="OVERHEIDop.externeBijlage">Prieeliep_1-A|exb-2019-44817</meta:user-defined>
    <meta:user-defined meta:name="OVERHEIDop.externeBijlage">Kadaster-A|exb-2019-44818</meta:user-defined>
    <meta:user-defined meta:name="OVERHEIDop.externeBijlage">Prieeliep_2-A|exb-2019-44819</meta:user-defined>
    <meta:user-defined meta:name="OVERHEIDop.externeBijlage">boom_wijde_begijnestraat-A|exb-2019-44820</meta:user-defined>
    <meta:user-defined meta:name="OVERHEIDop.externeBijlage">Prieeliep-A|exb-2019-44821</meta:user-defined>
    <meta:user-defined meta:name="OVERHEIDop.externeBijlage">BOOM_2944146-A|exb-2019-44822</meta:user-defined>
    <meta:user-defined meta:name="OVERHEIDop.externeBijlage">vellen_boom-A|exb-2019-44823</meta:user-defined>
    <meta:user-defined meta:name="OVERHEIDop.externeBijlage">Wijde_begijnekade_Prieeliep-A|exb-2019-44824</meta:user-defined>
    <meta:user-defined meta:name="OVERHEIDop.externeBijlage">Boomparagraaf_wijde_Begijnestraat_1-A|exb-2019-44825</meta:user-defined>
    <meta:user-defined meta:name="OVERHEIDop.externeBijlage">Aanvraagdocument  publiceerbaar-A|exb-2019-44826</meta:user-defined>
    <meta:user-defined meta:name="OVERHEIDop.publicationIssue">227354</meta:user-defined>
    <meta:user-defined meta:name="OVERHEIDop.GmbID/DC.identifier">gmb-2019-227354</meta:user-defined>
    <meta:user-defined meta:name="OVERHEIDop.versieInformatie"/>
  </office:meta>
</office:document-meta>
</file>