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dijkerweg 24c, 9734 AT Groningen – realiseren dakopbouw (verzenddatum 06-09-2019, dossiernummer 20197110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60 584262</meta:user-defined>
    <meta:user-defined meta:name="DC.title">Geweigerde omgevingsvergunning: Noorddijkerweg 24c, 9734 AT Groningen – realiseren dakopbouw (verzenddatum 06-09-2019, dossiernummer 201971104)</meta:user-defined>
    <meta:user-defined meta:name="OVERHEID.PostcodeHuisnummer/OVERHEIDop.postcodeHuisnummer">9734AT 24c</meta:user-defined>
    <meta:user-defined meta:name="OVERHEIDop.straatnaam">Noorddijker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53</meta:user-defined>
    <meta:user-defined meta:name="OVERHEIDop.GmbID/DC.identifier">gmb-2019-227353</meta:user-defined>
    <meta:user-defined meta:name="OVERHEIDop.versieInformatie"/>
  </office:meta>
</office:document-meta>
</file>