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7, 9713 EW Groningen – intern slopen lichte inrichting en gevel (ontvangstdatum 05-09-2019, dossiernummer 2019739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69 581993</meta:user-defined>
    <meta:user-defined meta:name="DC.title">Sloopmelding: Oostersingel 7, 9713 EW Groningen – intern slopen lichte inrichting en gevel (ontvangstdatum 05-09-2019, dossiernummer 201973901)</meta:user-defined>
    <meta:user-defined meta:name="OVERHEID.PostcodeHuisnummer/OVERHEIDop.postcodeHuisnummer">9713EW 7</meta:user-defined>
    <meta:user-defined meta:name="OVERHEIDop.straatnaam">Oostersingel</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51</meta:user-defined>
    <meta:user-defined meta:name="OVERHEIDop.GmbID/DC.identifier">gmb-2019-227351</meta:user-defined>
    <meta:user-defined meta:name="OVERHEIDop.versieInformatie"/>
  </office:meta>
</office:document-meta>
</file>