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weg 20, 20a, 20b, 9718 CV Groningen – volledig strippen pand en verwijderen asbest (ontvangstdatum 09-09-2019, dossiernummer 2019739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34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4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4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71 581627</meta:user-defined>
    <meta:user-defined meta:name="DC.title">Sloopmelding: Aweg 20, 20a, 20b, 9718 CV Groningen – volledig strippen pand en verwijderen asbest (ontvangstdatum 09-09-2019, dossiernummer 201973933)</meta:user-defined>
    <meta:user-defined meta:name="OVERHEID.PostcodeHuisnummer/OVERHEIDop.postcodeHuisnummer">9718CV 20a</meta:user-defined>
    <meta:user-defined meta:name="OVERHEIDop.straatnaam">Aweg</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343</meta:user-defined>
    <meta:user-defined meta:name="OVERHEIDop.GmbID/DC.identifier">gmb-2019-227343</meta:user-defined>
    <meta:user-defined meta:name="OVERHEIDop.versieInformatie"/>
  </office:meta>
</office:document-meta>
</file>