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utobedrijf Kanjer, Stavangerweg 47a, Groningen – starten activiteiten (201973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5 Afvalbeheer Afdeling 2.6 Energiebesparing 4.1.1 Opslaan van gevaarlijke stoffen CMR-stoffen of bodembedreigende stoffen in verpakking, niet zijnde vuurwerk, vaste kunstmeststoffen en andere ontplofbare stoffen, bepaalde organische peroxiden 4.5.2 Lass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4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4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864 581760</meta:user-defined>
    <meta:user-defined meta:name="DC.title">Acceptatie melding Activiteitenbesluit: Autobedrijf Kanjer, Stavangerweg 47a, Groningen – starten activiteiten (201973816)</meta:user-defined>
    <meta:user-defined meta:name="OVERHEID.PostcodeHuisnummer/OVERHEIDop.postcodeHuisnummer">9723JC 47a</meta:user-defined>
    <meta:user-defined meta:name="OVERHEIDop.straatnaam">Stavanger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42</meta:user-defined>
    <meta:user-defined meta:name="OVERHEIDop.GmbID/DC.identifier">gmb-2019-227342</meta:user-defined>
    <meta:user-defined meta:name="OVERHEIDop.versieInformatie"/>
  </office:meta>
</office:document-meta>
</file>