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19, Oranjestraat 16, 5126 BP</text:span>
          </text:p>
            <text:p text:style-name="last-al">saneren asbesthoudende materia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34</meta:user-defined>
    <meta:user-defined meta:name="OVERHEIDop.GmbID/DC.identifier">gmb-2019-22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P 16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58 394913</meta:user-defined>
    <meta:user-defined meta:name="OVERHEIDop.versieInformatie"/>
  </office:meta>
</office:document-meta>
</file>