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28a, 9717 JP Groningen – sloop binnenzijde woning t.b.v. realisatie 2 appartementen (ontvangstdatum 27-08-2019, dossiernummer 2019737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70 582872</meta:user-defined>
    <meta:user-defined meta:name="DC.title">Sloopmelding: Tuinbouwstraat 128a, 9717 JP Groningen – sloop binnenzijde woning t.b.v. realisatie 2 appartementen (ontvangstdatum 27-08-2019, dossiernummer 201973734)</meta:user-defined>
    <meta:user-defined meta:name="OVERHEID.PostcodeHuisnummer/OVERHEIDop.postcodeHuisnummer">9717JP 128a</meta:user-defined>
    <meta:user-defined meta:name="OVERHEIDop.straatnaam">Tuinbouw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39</meta:user-defined>
    <meta:user-defined meta:name="OVERHEIDop.GmbID/DC.identifier">gmb-2019-227339</meta:user-defined>
    <meta:user-defined meta:name="OVERHEIDop.versieInformatie"/>
  </office:meta>
</office:document-meta>
</file>