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wietenlaan 1 - 3, 9728 NX Groningen – slopen opstallen (ontvangstdatum 03-09-2019, dossiernummer 2019738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3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3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3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17 579241</meta:user-defined>
    <meta:user-defined meta:name="DC.title">Sloopmelding: Van Swietenlaan 1 - 3, 9728 NX Groningen – slopen opstallen (ontvangstdatum 03-09-2019, dossiernummer 201973840)</meta:user-defined>
    <meta:user-defined meta:name="OVERHEID.PostcodeHuisnummer/OVERHEIDop.postcodeHuisnummer">9728NX 1</meta:user-defined>
    <meta:user-defined meta:name="OVERHEIDop.straatnaam">Van Swieten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37</meta:user-defined>
    <meta:user-defined meta:name="OVERHEIDop.GmbID/DC.identifier">gmb-2019-227337</meta:user-defined>
    <meta:user-defined meta:name="OVERHEIDop.versieInformatie"/>
  </office:meta>
</office:document-meta>
</file>