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an der Walle Automotive, Koldingweg 6 te Groningen – starten activiteiten. Afdeling 2.6 Energiebesparing (201973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DC.title">Ontvangen melding Activiteitenbesluit: Van der Walle Automotive, Koldingweg 6 te Groningen – starten activiteiten. Afdeling 2.6 Energiebesparing (201973869)</meta:user-defined>
    <meta:user-defined meta:name="OVERHEID.PostcodeHuisnummer/OVERHEIDop.postcodeHuisnummer">9723HK 6</meta:user-defined>
    <meta:user-defined meta:name="OVERHEIDop.straatnaam">Kolding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33</meta:user-defined>
    <meta:user-defined meta:name="OVERHEIDop.GmbID/DC.identifier">gmb-2019-227333</meta:user-defined>
    <meta:user-defined meta:name="OVERHEID.EPSG28992/DC.spatial">236353 582151</meta:user-defined>
    <meta:user-defined meta:name="OVERHEIDop.versieInformatie"/>
  </office:meta>
</office:document-meta>
</file>