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. gemeente Nijmegen Sectie D nr. 2906 nabij Griftdijk 178: bouwen van 29 woning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9-2019</text:p>
            <text:p text:style-name="common-al">
            <text:span text:style-name="nadrukvet">Omschrijving: </text:span>bouwen van 29 woningen (kad. gemeente Nijmegen Sectie D nr. 2906 nabij Griftdijk 178)</text:p>
            <text:p text:style-name="common-al">
            <text:span text:style-name="nadrukvet">Activiteiten: </text:span>Bouwen; Afwijken Bestemmingsplan; Uitwegen; </text:p>
            <text:p text:style-name="common-al">
            <text:span text:style-name="nadrukvet">Zaaknummer: </text:span>W.Z19.10620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1-07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FD84EB57-83AC-43C1-8F97-AC1B80DBC84D" xlink:type="simple">http://www.nijmegen.nl/vergunningpagina/?guid=FD84EB57-83AC-43C1-8F97-AC1B80DBC84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7324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324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324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476.592 433075.066</meta:user-defined>
    <meta:user-defined meta:name="OVERHEID.EPSG28992/DC.spatial">186480.45 432972.84</meta:user-defined>
    <meta:user-defined meta:name="OVERHEID.EPSG28992/DC.spatial">186485.921 433078.381</meta:user-defined>
    <meta:user-defined meta:name="OVERHEID.EPSG28992/DC.spatial">186514.324 433088.482</meta:user-defined>
    <meta:user-defined meta:name="OVERHEID.EPSG28992/DC.spatial">186538.685 433097.147</meta:user-defined>
    <meta:user-defined meta:name="OVERHEID.EPSG28992/DC.spatial">186539.387 433037.397</meta:user-defined>
    <meta:user-defined meta:name="OVERHEID.EPSG28992/DC.spatial">186566.663 433041.423</meta:user-defined>
    <meta:user-defined meta:name="OVERHEID.EPSG28992/DC.spatial">186606.962 432640.433</meta:user-defined>
    <meta:user-defined meta:name="DC.title">kad. gemeente Nijmegen Sectie D nr. 2906 nabij Griftdijk 178: bouwen van 29 woningen - omgevingsvergunning - Beslistermijn verlengd</meta:user-defined>
    <meta:user-defined meta:name="OVERHEID.PostcodeHuisnummer/OVERHEIDop.postcodeHuisnummer">6515</meta:user-defined>
    <meta:user-defined meta:name="OVERHEID.PostcodeHuisnummer/OVERHEIDop.postcodeHuisnummer">6515</meta:user-defined>
    <meta:user-defined meta:name="OVERHEID.PostcodeHuisnummer/OVERHEIDop.postcodeHuisnummer">6515</meta:user-defined>
    <meta:user-defined meta:name="OVERHEID.PostcodeHuisnummer/OVERHEIDop.postcodeHuisnummer">6515</meta:user-defined>
    <meta:user-defined meta:name="OVERHEID.PostcodeHuisnummer/OVERHEIDop.postcodeHuisnummer">6515</meta:user-defined>
    <meta:user-defined meta:name="OVERHEID.PostcodeHuisnummer/OVERHEIDop.postcodeHuisnummer">6515</meta:user-defined>
    <meta:user-defined meta:name="OVERHEID.PostcodeHuisnummer/OVERHEIDop.postcodeHuisnummer">6515</meta:user-defined>
    <meta:user-defined meta:name="OVERHEID.PostcodeHuisnummer/OVERHEIDop.postcodeHuisnummer">6515</meta:user-defined>
    <meta:user-defined meta:name="OVERHEIDop.straatnaam">Fritz Langstraat</meta:user-defined>
    <meta:user-defined meta:name="OVERHEIDop.straatnaam">Op de Set</meta:user-defined>
    <meta:user-defined meta:name="OVERHEIDop.straatnaam">Op de Set</meta:user-defined>
    <meta:user-defined meta:name="OVERHEIDop.straatnaam">Op de Set</meta:user-defined>
    <meta:user-defined meta:name="OVERHEIDop.straatnaam">Fritz Langstraat</meta:user-defined>
    <meta:user-defined meta:name="OVERHEIDop.straatnaam">Fritz Langstraat</meta:user-defined>
    <meta:user-defined meta:name="OVERHEIDop.straatnaam">Carbatinastraat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7324</meta:user-defined>
    <meta:user-defined meta:name="OVERHEIDop.GmbID/DC.identifier">gmb-2019-227324</meta:user-defined>
    <meta:user-defined meta:name="OVERHEIDop.versieInformatie"/>
  </office:meta>
</office:document-meta>
</file>