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F perceelnummers 182 289 312 321 322 te Lent: nieuwbouw van 75 woningen Vlek 2 Woenderska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nieuwbouw van 75 woningen Vlek 2 Woenderskamp (Kadastrale sectie F perceelnummers 182 289 312 321 322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2F8BF9-2F1D-4EE0-8088-C87CEC0A45CC" xlink:type="simple">http://www.nijmegen.nl/vergunningpagina/?guid=212F8BF9-2F1D-4EE0-8088-C87CEC0A4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32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2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9.131 431260.751</meta:user-defined>
    <meta:user-defined meta:name="OVERHEID.EPSG28992/DC.spatial">186873.399 431156.392</meta:user-defined>
    <meta:user-defined meta:name="OVERHEID.EPSG28992/DC.spatial">186877.411 431134.695</meta:user-defined>
    <meta:user-defined meta:name="OVERHEID.EPSG28992/DC.spatial">186894.856 431123.99</meta:user-defined>
    <meta:user-defined meta:name="OVERHEID.EPSG28992/DC.spatial">186949.188 431417.018</meta:user-defined>
    <meta:user-defined meta:name="DC.title">Kadastrale sectie F perceelnummers 182 289 312 321 322 te Lent: nieuwbouw van 75 woningen Vlek 2 Woenderskamp - omgevingsvergunning - Beslistermijn verlengd</meta:user-defined>
    <meta:user-defined meta:name="OVERHEID.PostcodeHuisnummer/OVERHEIDop.postcodeHuisnummer">6663PG 102</meta:user-defined>
    <meta:user-defined meta:name="OVERHEID.PostcodeHuisnummer/OVERHEIDop.postcodeHuisnummer">6663PG 58</meta:user-defined>
    <meta:user-defined meta:name="OVERHEID.PostcodeHuisnummer/OVERHEIDop.postcodeHuisnummer">6663PG 54</meta:user-defined>
    <meta:user-defined meta:name="OVERHEID.PostcodeHuisnummer/OVERHEIDop.postcodeHuisnummer">6663PG 50</meta:user-defined>
    <meta:user-defined meta:name="OVERHEID.PostcodeHuisnummer/OVERHEIDop.postcodeHuisnummer">6663PG 124</meta:user-defined>
    <meta:user-defined meta:name="OVERHEIDop.straatnaam">Italiëstraat</meta:user-defined>
    <meta:user-defined meta:name="OVERHEIDop.straatnaam">Italiëstraat</meta:user-defined>
    <meta:user-defined meta:name="OVERHEIDop.straatnaam">Italiëstraat</meta:user-defined>
    <meta:user-defined meta:name="OVERHEIDop.straatnaam">Italiëstraat</meta:user-defined>
    <meta:user-defined meta:name="OVERHEIDop.straatnaam">Italië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23</meta:user-defined>
    <meta:user-defined meta:name="OVERHEIDop.GmbID/DC.identifier">gmb-2019-227323</meta:user-defined>
    <meta:user-defined meta:name="OVERHEIDop.versieInformatie"/>
  </office:meta>
</office:document-meta>
</file>