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24 te Nijmegen: plaatsing rollui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plaatsing rolluiken (Eerste Walstraat 24 te Nijmegen)</text:p>
            <text:p text:style-name="common-al">
            <text:span text:style-name="nadrukvet">Activiteiten: </text:span>Monument; Bouwen; </text:p>
            <text:p text:style-name="common-al">
            <text:span text:style-name="nadrukvet">Zaaknummer: </text:span>W.Z19.105876.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Aanvraag buiten behandeling gestel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6E0E40-CC23-4B4B-8AEA-B062B4B5587C" xlink:type="simple">http://www.nijmegen.nl/vergunningpagina/?guid=496E0E40-CC23-4B4B-8AEA-B062B4B558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8.08 428475.14</meta:user-defined>
    <meta:user-defined meta:name="DC.title">Eerste Walstraat 24 te Nijmegen: plaatsing rolluiken - omgevingsvergunning - Aanvraag buiten behandeling gesteld</meta:user-defined>
    <meta:user-defined meta:name="OVERHEID.PostcodeHuisnummer/OVERHEIDop.postcodeHuisnummer">6511GG 24</meta:user-defined>
    <meta:user-defined meta:name="OVERHEIDop.straatnaam">Eerste Walstraat</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21</meta:user-defined>
    <meta:user-defined meta:name="OVERHEIDop.GmbID/DC.identifier">gmb-2019-227321</meta:user-defined>
    <meta:user-defined meta:name="OVERHEIDop.versieInformatie"/>
  </office:meta>
</office:document-meta>
</file>