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sage Molenpoort 2 te Nijmegen: aanvraag projectreclame molen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aanvraag projectreclame molenpoort (Passage Molenpoort 2 te Nijmegen)</text:p>
            <text:p text:style-name="common-al">
            <text:span text:style-name="nadrukvet">Activiteiten: </text:span>Reclame; </text:p>
            <text:p text:style-name="common-al">
            <text:span text:style-name="nadrukvet">Zaaknummer: </text:span>W.Z19.107239.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Vergunning verleen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9FE2C7-F726-4D69-9791-710CEB357AD6" xlink:type="simple">http://www.nijmegen.nl/vergunningpagina/?guid=F79FE2C7-F726-4D69-9791-710CEB357A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9.91 428516.77</meta:user-defined>
    <meta:user-defined meta:name="DC.title">Passage Molenpoort 2 te Nijmegen: aanvraag projectreclame molenpoort - omgevingsvergunning - Vergunning verleend</meta:user-defined>
    <meta:user-defined meta:name="OVERHEID.PostcodeHuisnummer/OVERHEIDop.postcodeHuisnummer">6511HS 13</meta:user-defined>
    <meta:user-defined meta:name="OVERHEIDop.straatnaam">Passage Molenpoort</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19</meta:user-defined>
    <meta:user-defined meta:name="OVERHEIDop.GmbID/DC.identifier">gmb-2019-227319</meta:user-defined>
    <meta:user-defined meta:name="OVERHEIDop.versieInformatie"/>
  </office:meta>
</office:document-meta>
</file>