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en Dirkje Kerkemaat i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Dorpsbelangen Grafhorst: </text:span>
          </text:p>
            <text:p text:style-name="common-al">organisatie van de Biestemarkt op een deel van de Grafhorsterweg en Dirkje Kerkemaat in Grafhorst op 8 oktober 2019 (verzenddatum 10-09-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3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01 510722</meta:user-defined>
    <meta:user-defined meta:name="OVERHEID.EPSG28992/DC.spatial">192089 510725</meta:user-defined>
    <meta:user-defined meta:name="DC.title">Verleende evenementenvergunning Grafhorsterweg en Dirkje Kerkemaat in Grafhorst</meta:user-defined>
    <meta:user-defined meta:name="OVERHEID.PostcodeHuisnummer/OVERHEIDop.postcodeHuisnummer">8277</meta:user-defined>
    <meta:user-defined meta:name="OVERHEID.PostcodeHuisnummer/OVERHEIDop.postcodeHuisnummer">8277AC</meta:user-defined>
    <meta:user-defined meta:name="OVERHEIDop.straatnaam">Jan van Dieststraat</meta:user-defined>
    <meta:user-defined meta:name="OVERHEIDop.straatnaam">Grafhorsterweg</meta:user-defined>
    <meta:user-defined meta:name="OVERHEIDop.woonplaats">Grafhorst</meta:user-defined>
    <meta:user-defined meta:name="OVERHEIDop.woonplaats">Grafhorst</meta:user-defined>
    <meta:user-defined meta:name="DCTERMS.W3CDTF/DCTERMS.available">2019-09-17</meta:user-defined>
    <meta:user-defined meta:name="DCTERMS.W3CDTF/OVERHEIDop.jaargang">2019</meta:user-defined>
    <meta:user-defined meta:name="OVERHEIDop.publicationIssue">227314</meta:user-defined>
    <meta:user-defined meta:name="OVERHEIDop.GmbID/DC.identifier">gmb-2019-227314</meta:user-defined>
    <meta:user-defined meta:name="OVERHEIDop.versieInformatie"/>
  </office:meta>
</office:document-meta>
</file>