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Klarendalseweg 159-164 e.o.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Klarendalseweg 159-164 e.o. te Arnhem (locatienr: 0989) verontreinigd is met lood, zink en PAK.</text:p>
            <text:p text:style-name="common-al"/>
            <text:p text:style-name="common-al">Wij zijn van plan de contour van het geval van ernstige bodemverontreiniging met lood, zink en PAK in de vaste bodem aan de Klarendalseweg 159-164 e.o. vast te stellen.</text:p>
            <text:p text:style-name="common-al"/>
            <text:p text:style-name="common-al">Daarnaast zijn we voornemens om de spoedeisendheid voor het gehele geval vast te stellen. Een spoedige sanering is noodzakelijk gelet op de humane risico’s bij het gebruik als "Wonen met tuin" voor een gedeelte van de achtertuin aan de Klarendalseweg 163-164. De sanering dient binnen 4 jaar na het afgeven van de beschikking 'ernst en spoed' te zijn aangevangen.</text:p>
            <text:p text:style-name="common-al"/>
            <text:p text:style-name="common-al">Voor het overig deel van het geval van ernstige bodemverontreiniging zijn er geen onaanvaardbare humane risico´s.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316153-0989.51.01.pdf" xlink:type="simple">http://geo1.arnhem.nl/hyperlink/bodem/inzage316153-0989.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common-al"/>
            <text:p text:style-name="common-al"/>
            <text:p text:style-name="tussenkopcur">Bezwaar</text:p>
            <text:p text:style-name="common-al">De melding is vanaf 21 augustus 2019, gedurende twee weken, in te zien via bovenstaande link. </text:p>
            <text:p text:style-name="common-al">Tot twee weken na deze publicatie kunt u uw reactie sturen naar: Gemeente Arnhem, Beleidsdomein Fysiek, Postbus 9029, 6800 EL Arnhem. Zie toelichting "bezwaar".</text:p>
            <text:p text:style-name="common-al"/>
            <text:p text:style-name="last-al">
            <text:a xlink:href="https://www.arnhem.nl/actueel/Openbare_bekendmakingen/inzien_en_bezwaar_maken" xlink:type="simple">https://www.arnhem.nl/actueel/Openbare_bekendmakingen/inzien_en_bezwaar_make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31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1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1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316153/0989.51.01</meta:user-defined>
    <meta:user-defined meta:name="DCTERMS.abstract">Voornemen vaststellen ernst en spoedeisendheid geval van bodemverontreiniging Klarendalseweg 159-164 e.o. te Arnhem</meta:user-defined>
    <dc:language>nl</dc:language>
    <meta:user-defined meta:name="OVERHEID.EPSG28992/DC.spatial">191842 444712</meta:user-defined>
    <meta:user-defined meta:name="DC.title">Bodemverontreiniging Klarendalseweg 159-164 e.o. te Arnhem</meta:user-defined>
    <meta:user-defined meta:name="OVERHEID.PostcodeHuisnummer/OVERHEIDop.postcodeHuisnummer">6822GH 162</meta:user-defined>
    <meta:user-defined meta:name="OVERHEIDop.straatnaam">Klarendalseweg</meta:user-defined>
    <meta:user-defined meta:name="OVERHEIDop.woonplaats">Arnhem</meta:user-defined>
    <meta:user-defined meta:name="DCTERMS.W3CDTF/DCTERMS.available">2019-09-17</meta:user-defined>
    <meta:user-defined meta:name="DCTERMS.W3CDTF/OVERHEIDop.jaargang">2019</meta:user-defined>
    <meta:user-defined meta:name="OVERHEIDop.publicationIssue">227311</meta:user-defined>
    <meta:user-defined meta:name="OVERHEIDop.GmbID/DC.identifier">gmb-2019-227311</meta:user-defined>
    <meta:user-defined meta:name="OVERHEIDop.versieInformatie"/>
  </office:meta>
</office:document-meta>
</file>