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malige Buitenwach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vereniging: </text:span>
          </text:p>
            <text:p text:style-name="common-al">organisatie van het jaarlijkse muziekfeest op het terrein van de voormalige Buitenwacht van 10 tot en met 13 oktober 2019 in Kampen (verzenddatum 09-09-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31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50 508190</meta:user-defined>
    <meta:user-defined meta:name="DC.title">Verleende evenementenvergunning voormalige Buitenwacht in Kampen</meta:user-defined>
    <meta:user-defined meta:name="OVERHEID.PostcodeHuisnummer/OVERHEIDop.postcodeHuisnummer">8267</meta:user-defined>
    <meta:user-defined meta:name="OVERHEIDop.straatnaam">Stationsplein</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7310</meta:user-defined>
    <meta:user-defined meta:name="OVERHEIDop.GmbID/DC.identifier">gmb-2019-227310</meta:user-defined>
    <meta:user-defined meta:name="OVERHEIDop.versieInformatie"/>
  </office:meta>
</office:document-meta>
</file>